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2083in">
        <style:tab-stops>
          <style:tab-stop style:type="left" style:position="0.7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.0833in" style:line-height-at-least="0.2083in">
        <style:tab-stops>
          <style:tab-stop style:type="left" style:position="0.7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style:line-height-at-least="0.2083in">
        <style:tab-stops>
          <style:tab-stop style:type="left" style:position="0.7916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.1111in" style:line-height-at-least="0.2083in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bottom="0in" style:line-height-at-least="0.2083in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bottom="0.1111in" style:line-height-at-least="0.2083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 fo:margin-bottom="0.1666in" style:line-height-at-least="0.2083in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.1111in" style:line-height-at-least="0.2083in"/>
      <style:text-properties style:font-name="Arial" style:font-name-complex="Arial" fo:font-size="12pt" style:font-size-asian="12pt" style:font-size-complex="12pt" fo:background-color="#FFFFFF"/>
    </style:style>
    <style:style style:name="P36" style:parent-style-name="Standard" style:family="paragraph">
      <style:paragraph-properties fo:text-align="justify" fo:margin-bottom="0.1111in" style:line-height-at-least="0.2083in"/>
      <style:text-properties style:font-name="Arial" style:font-name-complex="Arial" fo:font-size="12pt" style:font-size-asian="12pt" style:font-size-complex="12pt" fo:background-color="#FFFFFF"/>
    </style:style>
    <style:style style:name="P37" style:parent-style-name="Standard" style:family="paragraph">
      <style:paragraph-properties fo:text-align="justify" fo:margin-bottom="0in" style:line-height-at-least="0.2083in"/>
    </style:style>
    <style:style style:name="P38" style:parent-style-name="Standard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9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0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1" style:parent-style-name="Fonteparág.padrã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2" style:parent-style-name="Standard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P43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left" style:position="4.677in"/>
        </style:tab-stops>
      </style:paragraph-properties>
    </style:style>
    <style:style style:name="T44" style:parent-style-name="Ênfase" style:family="text">
      <style:text-properties style:font-name="Arial" style:font-name-asian="Calibri" style:font-name-complex="Arial" fo:font-weight="bold" style:font-weight-asian="bold" style:font-weight-complex="bold" fo:font-style="normal" style:font-style-asian="normal" fo:color="#000000" fo:font-size="12pt" style:font-size-asian="12pt" style:font-size-complex="12pt" style:language-asian="en" style:country-asian="US"/>
    </style:style>
    <style:style style:name="T45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48" style:parent-style-name="Fonteparág.padrão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T49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T50" style:parent-style-name="Fonteparág.padrã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51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52" style:parent-style-name="Standard" style:family="paragraph">
      <style:paragraph-properties fo:margin-bottom="0in" fo:line-height="100%"/>
    </style:style>
    <style:style style:name="T53" style:parent-style-name="Fonteparág.padrão" style:family="text">
      <style:text-properties style:font-name="Arial" style:font-name-asian="Calibri" style:font-name-complex="Arial" style:language-asian="en" style:country-asian="US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 fo:font-style="italic" style:font-style-asian="italic"/>
    </style:style>
    <style:style style:name="P70" style:parent-style-name="Normal" style:family="paragraph">
      <style:text-properties style:font-name="Arial" style:font-name-complex="Arial" fo:font-style="italic" style:font-style-asian="italic"/>
    </style:style>
    <style:style style:name="P71" style:parent-style-name="Normal" style:family="paragraph">
      <style:text-properties style:font-name="Arial" style:font-name-complex="Arial" fo:font-style="italic" style:font-style-asian="italic"/>
    </style:style>
    <style:style style:name="T72" style:parent-style-name="Fonteparág.padrão" style:family="text">
      <style:text-properties style:font-name="Arial" style:font-name-complex="Arial" fo:font-style="italic" style:font-style-asian="italic"/>
    </style:style>
    <style:style style:name="T73" style:parent-style-name="Fonteparág.padrão" style:family="text">
      <style:text-properties style:font-name="Arial" style:font-name-complex="Arial"/>
    </style:style>
    <style:style style:name="P74" style:parent-style-name="Standard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82289569"/><text:bookmark-end text:name="_Hlk82289569"/></text:p>
      <text:p text:style-name="P19"/>
      <text:p text:style-name="P20">INDICAÇÃO Nº326/2024</text:p>
      <text:p text:style-name="P21"/>
      <text:p text:style-name="P22"><text:span text:style-name="T23">Indicamos a<text:s/></text:span><text:span text:style-name="T24">P</text:span><text:span text:style-name="T25">refeitura<text:s/></text:span><text:span text:style-name="T26">M</text:span><text:span text:style-name="T27">unicipal de Jequié, e-Parking e</text:span><text:span text:style-name="T28"><text:s/>a</text:span><text:span text:style-name="T29"><text:s/></text:span><text:span text:style-name="T30">S</text:span><text:span text:style-name="T31">uperintendência de trânsito, que possa criar vagas no mínimo 300 vagas de estacionamentos exclusivos para as motos dos trabalhadores que precisam todos os dias passar o dia inteiro trabalhando no CEAVIG.</text:span></text:p>
      <text:p text:style-name="P32"/>
      <text:p text:style-name="P33"><text:span text:style-name="T34">JUSTIFICATIVA</text:span></text:p>
      <text:p text:style-name="P35"/>
      <text:p text:style-name="P36">Após diversos relatos de trabalhadores do CEAVIG<text:s/>que<text:s/>não estão<text:s/>conseguindo<text:s/>estacionar por falta de vaga, estes que utilizam motos, estão sem poder deixar o seu meio de transporte em um local seguro.</text:p>
      <text:p text:style-name="P37"/>
      <text:p text:style-name="P38"/>
      <text:p text:style-name="Standard"><text:span text:style-name="T39">Sala das Sessões, 18 de<text:s/></text:span><text:span text:style-name="T40">abril de</text:span><text:span text:style-name="T41"><text:s/>2024.</text:span></text:p>
      <text:p text:style-name="P42"/>
      <text:p text:style-name="P43"><text:span text:style-name="T44">Sidney Magal<text:s/></text:span><text:span text:style-name="T45">Rodrigues de Souza</text:span></text:p>
      <text:p text:style-name="P46"><text:span text:style-name="T47">Vereador</text:span><text:span text:style-name="T48"><text:s/></text:span><text:span text:style-name="T49">(</text:span><text:span text:style-name="T50">PSD</text:span><text:span text:style-name="T51">)</text:span></text:p>
      <text:p text:style-name="P52"><text:span text:style-name="T53"><text:s text:c="52"/></text:span></text:p>
      <text:p text:style-name="Normal"><text:bookmark-start text:name="_Hlk822895691"/><text:bookmark-end text:name="_Hlk822895691"/><draw:custom-shape svg:x="5.75208in" svg:y="0.56181in" svg:width="0.48125in" svg:height="0.26458in" draw:z-index="251662336" draw:id="id0" draw:style-name="a1" draw:name="Retângulo 7" text:anchor-type="paragraph"><svg:title/><svg:desc/><draw:enhanced-geometry draw:type="non-primitive" svg:viewBox="0 0 21600 21600" draw:enhanced-path="M 0 0 L 21600 0 21600 21600 0 21600 Z N"/></draw:custom-shape><draw:custom-shape svg:x="4.13611in" svg:y="0.56181in" svg:width="0.43403in" svg:height="0.26458in" draw:z-index="251661312" draw:id="id1" draw:style-name="a2" draw:name="Retângulo 6" text:anchor-type="paragraph"><svg:title/><svg:desc/><draw:enhanced-geometry draw:type="non-primitive" svg:viewBox="0 0 21600 21600" draw:enhanced-path="M 0 0 L 21600 0 21600 21600 0 21600 Z N"/></draw:custom-shape><draw:frame draw:z-index="251659264" draw:id="id2" draw:style-name="a3" draw:name="Caixa de Texto 5" text:anchor-type="paragraph" svg:x="2.94792in" svg:y="0.33472in" svg:width="3.425in" svg:height="1.76042in" style:rel-width="scale" style:rel-height="scale"><draw:text-box><text:p text:style-name="P54"/><text:p text:style-name="P55">ATENDA-SE <text:s text:c="14"/>ARQUIVE-SE</text:p><text:p text:style-name="P56"/><text:p text:style-name="P57"/><text:p text:style-name="P58">Sala das Sessões em:........./........../...........</text:p><text:p text:style-name="P59"/><text:p text:style-name="P60"><text:span text:style-name="T61"><text:s text:c="3"/>______________________________</text:span></text:p></draw:text-box><svg:title/><svg:desc/></draw:frame><draw:frame draw:z-index="251660288" draw:id="id3" draw:style-name="a4" draw:name="Caixa de Texto 4" text:anchor-type="paragraph" svg:x="-0.37569in" svg:y="0.33472in" svg:width="2.92014in" svg:height="1.76042in" style:rel-width="scale" style:rel-height="scale"><draw:text-box><text:p text:style-name="P62"><text:span text:style-name="T63">ATENDIDO</text:span><text:span text:style-name="T64"><text:s text:c="2"/></text:span></text:p><text:p text:style-name="P65"><text:s text:c="4"/>Of. n.º______________________</text:p><text:p text:style-name="P66"/><text:p text:style-name="P67"/><text:p text:style-name="Normal"><text:span text:style-name="T68">Em:<text:s/></text:span><text:span text:style-name="T69">______/________/___________</text:span></text:p><text:p text:style-name="P70"/><text:p text:style-name="P71"/><text:p text:style-name="Normal"><text:span text:style-name="T72">_______________________________</text:span></text:p></draw:text-box><svg:title/><svg:desc/></draw:frame><text:span text:style-name="T73"><text:s text:c="68"/></text:span></text:p>
      <text:p text:style-name="Normal"/>
      <text:p text:style-name="Normal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Times New Roman" style:font-name-asian="Segoe UI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F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F" style:language-asian="pt" style:country-asian="BR"/>
    </style:style>
    <style:style style:name="RodapéChar" style:display-name="Rodapé Char" style:family="text" style:parent-style-name="Fonteparág.padrão">
      <style:text-properties style:font-name-asian="F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5" style:display-name="ListLabel 5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size="10pt" style:font-size-asian="10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Arial Black" style:font-name-complex="Arial" fo:font-size="10pt" style:font-size-asian="10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size="10pt" style:font-size-asian="10pt"/>
    </style:style>
    <style:style style:name="T11" style:parent-style-name="Fonteparág.padrão" style:family="text">
      <style:text-properties style:font-name="Arial" style:font-name-complex="Arial" fo:font-size="10pt" style:font-size-asian="10pt"/>
    </style:style>
    <style:style style:name="T12" style:parent-style-name="Fonteparág.padrão" style:family="text">
      <style:text-properties style:font-name="Arial" style:font-name-complex="Arial" fo:font-size="10pt" style:font-size-asian="10pt"/>
    </style:style>
    <style:style style:name="P13" style:parent-style-name="Standard" style:family="paragraph">
      <style:paragraph-properties fo:text-align="center" fo:margin-bottom="0in" fo:line-height="100%" fo:margin-right="0.2479in"/>
    </style:style>
    <style:style style:name="T1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" style:parent-style-name="Standard" style:family="paragraph">
      <style:paragraph-properties fo:text-align="center" fo:margin-bottom="0in" fo:line-height="100%" fo:margin-right="0.2479in"/>
    </style:style>
    <style:style style:name="T16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ext:p text:style-name="Cabeçalho"><draw:frame draw:z-index="251659264" draw:style-name="a0" draw:name="Imagem 5" text:anchor-type="paragraph" svg:x="2.90197in" svg:y="-0.31535in" svg:width="0.69724in" svg:height="0.61457in" style:rel-width="scale" style:rel-height="scale"><draw:image xlink:href="media/image1.png" xlink:type="simple" xlink:show="embed" xlink:actuate="onLoad"/><svg:title/><svg:desc>logocamara</svg:desc></draw:frame></text:p>
        <text:p text:style-name="P2"/>
        <text:p text:style-name="P3"><text:span text:style-name="T4">ESTADO DA BAHIA</text:span></text:p>
        <text:p text:style-name="P5"><text:span text:style-name="T6">CÂMARA MUNICIPAL DE JEQUIÉ</text:span></text:p>
        <text:p text:style-name="P7"><text:span text:style-name="T8">“Casa de Zenildo Tourinho”</text:span></text:p>
        <text:p text:style-name="P9"><text:span text:style-name="T10">Gabinete do Vereador</text:span><text:span text:style-name="T11"><text:s/></text:span><text:span text:style-name="T12">Sidney Magal</text:span></text:p>
        <text:p text:style-name="Cabeçalho"/>
      </style:header>
      <style:footer>
        <text:p text:style-name="P13"><text:span text:style-name="T14">Câmara Municipal de Jequié - Rua 2 de Julho, 79, Centro – Jequié-BA - CEP: 45.200-270</text:span></text:p>
        <text:p text:style-name="P15"><text:span text:style-name="T16">Portal Modelo:<text:s/></text:span><text:a xlink:href="http://jequie.ba.leg.br/" office:target-frame-name="_top" xlink:show="replace"><text:span text:style-name="ListLabel1">http://jequie.ba.leg.br</text:span></text:a><text:span text:style-name="T17"><text:s text:c="3"/>| E-mail:<text:s/></text:span><text:a xlink:href="mailto:camaramunicipaldejequie@jequie.ba.leg.br" office:target-frame-name="_top" xlink:show="replace"><text:span text:style-name="ListLabel1">camaramunicipaldejequie@jequie.ba.leg.br</text:span></text:a><text:span text:style-name="T18"><text:s/>| contato (073) 3528 8600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2T18:23:00Z</meta:creation-date>
    <dc:date>2024-04-22T18:23:00Z</dc:date>
    <meta:print-date>2024-04-22T18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19" meta:row-count="5" meta:non-whitespace-character-count="608"/>
  </office:meta>
</office:document-meta>
</file>