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50%">
        <style:tab-stops>
          <style:tab-stop style:type="left" style:position="0.79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.1111in" fo:line-height="150%">
        <style:tab-stops>
          <style:tab-stop style:type="left" style:position="0.7916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.1111in" fo:line-height="150%"/>
      <style:text-properties style:font-name="Arial" style:font-name-complex="Arial"/>
    </style:style>
    <style:style style:name="P22" style:parent-style-name="Standard" style:family="paragraph">
      <style:paragraph-properties fo:text-align="justify" fo:margin-bottom="0.1111in" fo:line-height="150%"/>
      <style:text-properties style:font-name="Arial" style:font-name-complex="Arial"/>
    </style:style>
    <style:style style:name="P23" style:parent-style-name="Standard" style:family="paragraph">
      <style:paragraph-properties fo:text-align="justify" fo:margin-bottom="0.1111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1111in"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.1111in" fo:line-height="150%"/>
      <style:text-properties style:font-name="Arial" style:font-name-complex="Arial" fo:background-color="#FFFFFF"/>
    </style:style>
    <style:style style:name="P27" style:parent-style-name="Standard" style:family="paragraph">
      <style:paragraph-properties fo:text-align="justify" fo:margin-bottom="0.1111in" fo:line-height="150%"/>
    </style:style>
    <style:style style:name="T28" style:parent-style-name="Fonteparág.padrão" style:family="text">
      <style:text-properties style:font-name="Arial" style:font-name-complex="Arial" fo:background-color="#FFFFFF"/>
    </style:style>
    <style:style style:name="T29" style:parent-style-name="Fonteparág.padrão" style:family="text">
      <style:text-properties style:font-name="Arial" style:font-name-complex="Arial" fo:background-color="#FFFFFF"/>
    </style:style>
    <style:style style:name="T30" style:parent-style-name="Fonteparág.padrão" style:family="text">
      <style:text-properties style:font-name="Arial" style:font-name-complex="Arial" fo:background-color="#FFFFFF"/>
    </style:style>
    <style:style style:name="P31" style:parent-style-name="Standard" style:family="paragraph">
      <style:paragraph-properties fo:text-align="center" fo:line-height="150%"/>
    </style:style>
    <style:style style:name="T3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33" style:parent-style-name="Standard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34" style:parent-style-name="Standard" style:family="paragraph">
      <style:paragraph-properties fo:margin-bottom="0in" fo:line-height="150%">
        <style:tab-stops>
          <style:tab-stop style:type="center" style:position="2.9527in"/>
          <style:tab-stop style:type="left" style:position="4.677in"/>
        </style:tab-stops>
      </style:paragraph-properties>
    </style:style>
    <style:style style:name="T3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36" style:parent-style-name="Ênfase" style:family="text">
      <style:text-properties style:font-name="Arial" style:font-name-asian="Calibri" style:font-name-complex="Arial" fo:font-weight="bold" style:font-weight-asian="bold" style:font-weight-complex="bold" fo:font-style="normal" style:font-style-asian="normal" fo:color="#443205" style:language-asian="en" style:country-asian="US"/>
    </style:style>
    <style:style style:name="T37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443205" style:language-asian="en" style:country-asian="US"/>
    </style:style>
    <style:style style:name="P38" style:parent-style-name="Standard" style:family="paragraph">
      <style:paragraph-properties fo:margin-bottom="0in" fo:line-height="150%"/>
    </style:style>
    <style:style style:name="T39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40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41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4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43" style:parent-style-name="Standard" style:family="paragraph">
      <style:paragraph-properties fo:margin-bottom="0in" fo:line-height="150%"/>
      <style:text-properties style:font-name="Arial" style:font-name-asian="Calibri" style:font-name-complex="Arial" style:language-asian="en" style:country-asian="US"/>
    </style:style>
    <style:style style:name="P44" style:parent-style-name="Standard" style:family="paragraph">
      <style:paragraph-properties fo:margin-bottom="0in" fo:line-height="150%"/>
      <style:text-properties style:font-name="Arial" style:font-name-asian="Calibri" style:font-name-complex="Arial" style:language-asian="en" style:country-asian="US"/>
    </style:style>
    <style:style style:name="P45" style:parent-style-name="Standard" style:family="paragraph">
      <style:paragraph-properties fo:margin-bottom="0in" fo:line-height="150%"/>
      <style:text-properties style:font-name="Arial" style:font-name-asian="Calibri" style:font-name-complex="Arial" style:language-asian="en" style:country-asian="US"/>
    </style:style>
    <style:style style:name="P4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anguage-asian="pt" style:country-asian="BR" fo:hyphenate="true"/>
    </style:style>
    <style:style style:name="P47" style:parent-style-name="Normal" style:family="paragraph">
      <style:paragraph-properties fo:widows="2" fo:orphans="2" fo:text-align="center" style:vertical-align="auto"/>
      <style:text-properties fo:hyphenate="true"/>
    </style:style>
    <style:style style:name="T4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align="center"/>
      <style:text-properties style:font-name="Arial"/>
    </style:style>
    <style:style style:name="P53" style:parent-style-name="Normal" style:family="paragraph">
      <style:paragraph-properties fo:text-align="center"/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align="center"/>
      <style:text-properties style:font-name="Arial"/>
    </style:style>
    <style:style style:name="P56" style:parent-style-name="Normal" style:family="paragraph">
      <style:paragraph-properties fo:text-align="center"/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paragraph-properties fo:text-align="center"/>
      <style:text-properties style:font-name="Arial"/>
    </style:style>
    <style:style style:name="P63" style:parent-style-name="Standard" style:family="paragraph">
      <style:paragraph-properties fo:margin-bottom="0in" fo:line-height="150%"/>
      <style:text-properties style:font-name="Arial" style:font-name-complex="Arial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2289569"/><text:bookmark-end text:name="_Hlk82289569"/></text:p>
      <text:p text:style-name="P17"><text:span text:style-name="T18">Indicação<text:s/></text:span><text:span text:style-name="T19">230/</text:span><text:span text:style-name="T20">2024</text:span></text:p>
      <text:p text:style-name="P21"/>
      <text:p text:style-name="P22">Indicamos ao Prefeito Municipal, solicitar ao setor competente,<text:s/>a pavimentação asfáltica da Rua dos Jasmins no<text:s/>Loteamento do Raio de<text:s/>Luz no bairro do São Judas Tadeu.</text:p>
      <text:p text:style-name="P23"/>
      <text:p text:style-name="P24"><text:span text:style-name="T25">JUSTIFICATIVA</text:span></text:p>
      <text:p text:style-name="P26"/>
      <text:p text:style-name="P27"><text:span text:style-name="T28">Em nome da população local, esperamos que o Poder Executivo, atenda essa nossa justa rei</text:span><text:span text:style-name="T29">v</text:span><text:span text:style-name="T30">indicação.<text:s/></text:span></text:p>
      <text:p text:style-name="P31"><text:span text:style-name="T32">Sala das Sessões, 26 de março de 2024.</text:span></text:p>
      <text:p text:style-name="P33"/>
      <text:p text:style-name="P34"><text:span text:style-name="T35"><text:tab/></text:span><text:span text:style-name="T36">Sidney Magal<text:s/></text:span><text:span text:style-name="T37">Rodrigues de Souza</text:span></text:p>
      <text:p text:style-name="P38"><text:span text:style-name="T39"><text:s text:c="45"/>Vereador Sidney<text:s/></text:span><text:span text:style-name="T40">M</text:span><text:span text:style-name="T41">agal<text:s/></text:span><text:span text:style-name="T42">(PSD)</text:span></text:p>
      <text:p text:style-name="P43"/>
      <text:p text:style-name="P44"/>
      <text:p text:style-name="P45"/>
      <text:p text:style-name="P46"/>
      <text:p text:style-name="P47"><text:span text:style-name="T48"><draw:g draw:z-index="251659264" draw:name="Agrupar 2" draw:id="id4" draw:style-name="a5" text:anchor-type="paragraph"><svg:title/><svg:desc/><draw:frame draw:id="id0" draw:style-name="a1" draw:name="Text Box 9" svg:x="3.10347in" svg:y="0.19792in" svg:width="3.29861in" svg:height="1.50417in" style:rel-width="scale" style:rel-height="scale"><draw:text-box><text:p text:style-name="P49"/><text:p text:style-name="P50">ATENDA- SE <text:s text:c="10"/><text:s text:c="3"/>ARQUIVE-SE</text:p><text:p text:style-name="P51"/><text:p text:style-name="P52">Sala das Sessões em....../....../......</text:p><text:p text:style-name="P53"/><text:p text:style-name="P54"><text:s text:c="6"/>______________________________</text:p><text:p text:style-name="P55">Presidente</text:p><text:p text:style-name="Normal"/></draw:text-box><svg:title/><svg:desc/></draw:frame><draw:custom-shape svg:x="4.20347in" svg:y="0.40361in" svg:width="0.4in" svg:height="0.18513in" draw:id="id1" draw:style-name="a2" draw:name="Rectangle 10"><svg:title/><svg:desc/><draw:enhanced-geometry draw:type="non-primitive" svg:viewBox="0 0 21600 21600" draw:enhanced-path="M 0 0 L 21600 0 21600 21600 0 21600 Z N"/></draw:custom-shape><draw:custom-shape svg:x="5.78403in" svg:y="0.40361in" svg:width="0.4in" svg:height="0.18513in" draw:id="id2" draw:style-name="a3" draw:name="Rectangle 11"><svg:title/><svg:desc/><draw:enhanced-geometry draw:type="non-primitive" svg:viewBox="0 0 21600 21600" draw:enhanced-path="M 0 0 L 21600 0 21600 21600 0 21600 Z N"/></draw:custom-shape><draw:frame draw:id="id3" draw:style-name="a4" draw:name="Text Box 12" svg:x="0.00347in" svg:y="0.22106in" svg:width="2.9in" svg:height="1.48103in" style:rel-width="scale" style:rel-height="scale"><draw:text-box><text:p text:style-name="P56">ATENDIDO</text:p><text:p text:style-name="P57"/><text:p text:style-name="P58">Of. <text:s/>n.º ______________________ <text:s text:c="12"/></text:p><text:p text:style-name="P59"><text:s text:c="73"/></text:p><text:p text:style-name="P60">Em: ____/____/_____</text:p><text:p text:style-name="P61"><text:tab/></text:p><text:p text:style-name="P62">__________________________</text:p></draw:text-box><svg:title/><svg:desc/></draw:frame></draw:g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F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F" style:language-asian="pt" style:country-asian="BR"/>
    </style:style>
    <style:style style:name="RodapéChar" style:display-name="Rodapé Char" style:family="text" style:parent-style-name="Fonteparág.padrão">
      <style:text-properties style:font-name-asian="F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5" style:display-name="ListLabel 5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Arial Black" style:font-name-complex="Arial" fo:font-size="10pt" style:font-size-asian="10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10pt" style:font-size-asian="10pt"/>
    </style:style>
    <style:style style:name="P11" style:parent-style-name="Standard" style:family="paragraph">
      <style:paragraph-properties fo:text-align="center" fo:margin-bottom="0in" fo:line-height="100%" fo:margin-right="0.2479in"/>
    </style:style>
    <style:style style:name="T1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 fo:margin-right="0.2479in"/>
    </style:style>
    <style:style style:name="T1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5" text:anchor-type="paragraph" svg:x="2.90197in" svg:y="-0.31535in" svg:width="0.69724in" svg:height="0.61457in" style:rel-width="scale" style:rel-height="scale"><draw:image xlink:href="media/image1.png" xlink:type="simple" xlink:show="embed" xlink:actuate="onLoad"/><svg:title/><svg:desc>logocamara</svg:desc></draw:frame></text:p>
        <text:p text:style-name="P2"/>
        <text:p text:style-name="P3"><text:span text:style-name="T4">ESTADO DA BAHIA</text:span></text:p>
        <text:p text:style-name="P5"><text:span text:style-name="T6">CÂMARA MUNICIPAL DE JEQUIÉ</text:span></text:p>
        <text:p text:style-name="P7"><text:span text:style-name="T8">“Casa de Zenildo Tourinho”</text:span></text:p>
        <text:p text:style-name="P9"><text:span text:style-name="T10">Gabinete do Vereador, <text:s/>Sidney Magal</text:span></text:p>
        <text:p text:style-name="Cabeçalho"/>
      </style:header>
      <style:footer>
        <text:p text:style-name="P11"><text:span text:style-name="T12">Câmara Municipal de Jequié - Rua 2 de Julho, 79, Centro – Jequié-BA - CEP: 45.200-270</text:span></text:p>
        <text:p text:style-name="P13"><text:span text:style-name="T14">Portal Modelo:<text:s/></text:span><text:a xlink:href="http://jequie.ba.leg.br/" office:target-frame-name="_top" xlink:show="replace"><text:span text:style-name="ListLabel1">http://jequie.ba.leg.br</text:span></text:a><text:span text:style-name="T15"><text:s text:c="3"/>| E-mail:<text:s/></text:span><text:a xlink:href="mailto:camaramunicipaldejequie@jequie.ba.leg.br" office:target-frame-name="_top" xlink:show="replace"><text:span text:style-name="ListLabel1">camaramunicipaldejequie@jequie.ba.leg.br</text:span></text:a><text:span text:style-name="T16"><text:s/>| contato (073) 3528 8600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7T16:29:00Z</meta:creation-date>
    <dc:date>2024-04-01T20:36:00Z</dc:date>
    <meta:template xlink:href="Normal.dotm" xlink:type="simple"/>
    <meta:editing-cycles>12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57" meta:row-count="3" meta:non-whitespace-character-count="387"/>
  </office:meta>
</office:document-meta>
</file>