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.1111in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1111in" style:line-height-at-least="0.2083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.1111in" style:line-height-at-least="0.2083in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8" style:parent-style-name="Standard" style:family="paragraph">
      <style:paragraph-properties fo:text-align="center" fo:margin-bottom="0.1111in" style:line-height-at-least="0.2083in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.1111in" style:line-height-at-least="0.2083in"/>
      <style:text-properties style:font-name="Arial" style:font-name-complex="Arial" fo:font-size="12pt" style:font-size-asian="12pt" style:font-size-complex="12pt" fo:background-color="#FFFFFF"/>
    </style:style>
    <style:style style:name="P41" style:parent-style-name="Standard" style:family="paragraph">
      <style:paragraph-properties fo:text-align="justify" fo:margin-bottom="0.1111in" style:line-height-at-least="0.2083in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50" style:parent-style-name="Standard" style:family="paragraph">
      <style:paragraph-properties fo:text-align="center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1" style:parent-style-name="Standard" style:family="paragraph">
      <style:paragraph-properties fo:text-align="center"/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2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3" style:parent-style-name="Standard" style:family="paragraph">
      <style:paragraph-properties>
        <style:tab-stops>
          <style:tab-stop style:type="left" style:position="2.0312in"/>
        </style:tab-stops>
      </style:paragraph-properties>
    </style:style>
    <style:style style:name="P54" style:parent-style-name="Standard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P55" style:parent-style-name="Standard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57" style:parent-style-name="Ênfase" style:family="text">
      <style:text-properties style:font-name="arial, sans-serif" style:font-name-asian="Calibri" style:font-name-complex="Arial" fo:font-weight="bold" style:font-weight-asian="bold" style:font-weight-complex="bold" fo:font-style="normal" style:font-style-asian="normal" fo:color="#000000" fo:font-size="12pt" style:font-size-asian="12pt" style:font-size-complex="12pt" style:language-asian="en" style:country-asian="US"/>
    </style:style>
    <style:style style:name="T58" style:parent-style-name="Ênfase" style:family="text">
      <style:text-properties style:font-name="arial, sans-serif" style:font-name-asian="Calibri" style:font-name-complex="Arial" fo:font-weight="bold" style:font-weight-asian="bold" style:font-weight-complex="bold" fo:font-style="normal" style:font-style-asian="normal" fo:color="#000000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60" style:parent-style-name="Ênfase" style:family="text">
      <style:text-properties style:font-name="arial, sans-serif" style:font-name-asian="Calibri" style:font-name-complex="Arial" fo:font-style="normal" style:font-style-asian="normal" fo:color="#000000" fo:font-size="12pt" style:font-size-asian="12pt" style:font-size-complex="12pt" style:language-asian="en" style:country-asian="US"/>
    </style:style>
    <style:style style:name="P61" style:parent-style-name="Normal" style:family="paragraph">
      <style:paragraph-properties fo:margin-bottom="0.1666in"/>
    </style:style>
    <style:style style:name="T6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style="italic" style:font-style-asian="italic"/>
    </style:style>
    <style:style style:name="P80" style:parent-style-name="Normal" style:family="paragraph">
      <style:text-properties style:font-name="Arial" style:font-name-complex="Arial" fo:font-style="italic" style:font-style-asian="italic"/>
    </style:style>
    <style:style style:name="P81" style:parent-style-name="Normal" style:family="paragraph">
      <style:text-properties style:font-name="Arial" style:font-name-complex="Arial" fo:font-style="italic" style:font-style-asian="italic"/>
    </style:style>
    <style:style style:name="T82" style:parent-style-name="Fonteparág.padrão" style:family="text">
      <style:text-properties style:font-name="Arial" style:font-name-complex="Arial" fo:font-style="italic" style:font-style-asian="italic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>
        <style:tab-stops>
          <style:tab-stop style:type="left" style:position="2.0312in"/>
        </style:tab-stops>
      </style:paragraph-properties>
      <style:text-properties fo:color="#000000" fo:font-size="12pt" style:font-size-asian="12pt" style:font-size-complex="12p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>INDICAÇÃO Nº170/2024</text:p>
      <text:p text:style-name="P20"/>
      <text:p text:style-name="P21"><text:span text:style-name="T22">Indicamos ao Prefeito Municipal Zenildo Brandão, extensivo a Secretaria competente,<text:s/></text:span><text:span text:style-name="T23">a pavimentação e limpeza d</text:span><text:span text:style-name="T24">a<text:s/></text:span><text:span text:style-name="T25">rua</text:span><text:span text:style-name="T26"><text:s/>Manoel de<text:s/></text:span><text:span text:style-name="T27">A</text:span><text:span text:style-name="T28">l</text:span><text:span text:style-name="T29">meida Pereira,</text:span><text:span text:style-name="T30"><text:s/></text:span><text:span text:style-name="T31">subindo o escadão da rua Nova</text:span><text:span text:style-name="T32">, bairro<text:s/></text:span><text:span text:style-name="T33">J</text:span><text:span text:style-name="T34">oaquim<text:s/></text:span><text:span text:style-name="T35">R</text:span><text:span text:style-name="T36">omão</text:span><text:span text:style-name="T37">.</text:span></text:p>
      <text:p text:style-name="P38"><text:span text:style-name="T39">JUSTIFICATIVA</text:span></text:p>
      <text:p text:style-name="P40"/>
      <text:p text:style-name="P41"><text:span text:style-name="T42">Tendo em vista as inúmeras dificuldades de moradores que precisam trafegar nessa comunidade, retrato do abandono, moradores clamam por providências do poder público,<text:s/></text:span><text:span text:style-name="T43">pois<text:s/></text:span><text:span text:style-name="T44">o mato e</text:span><text:span text:style-name="T45"><text:s/>o</text:span><text:span text:style-name="T46"><text:s/>lixo estão gerando desconforto e acúmulo de animais peçonhentos</text:span><text:span text:style-name="T47">. Desta forma, solicitamos<text:s/></text:span><text:span text:style-name="T48">a pavimentação e limpeza de todo o entorno<text:s/></text:span><text:span text:style-name="T49">da rua acima mencionada.</text:span></text:p>
      <text:p text:style-name="P50"/>
      <text:p text:style-name="P51"/>
      <text:p text:style-name="Standard"><text:span text:style-name="T52">Sala das Sessões, 13 de março de 2024.</text:span></text:p>
      <text:p text:style-name="P53"><text:bookmark-start text:name="_Hlk822895691"/><text:bookmark-end text:name="_Hlk822895691"/></text:p>
      <text:p text:style-name="P54"/>
      <text:p text:style-name="P55"/>
      <text:p text:style-name="P56"><text:span text:style-name="T57">SID</text:span><text:span text:style-name="T58">NEY MAGAL RODRIGUES DE SOUZA</text:span></text:p>
      <text:p text:style-name="P59"><text:span text:style-name="T60">Vereador</text:span></text:p>
      <text:p text:style-name="P61"><text:span text:style-name="T62"><draw:custom-shape svg:x="5.75208in" svg:y="0.56181in" svg:width="0.48125in" svg:height="0.26458in" draw:z-index="251662336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4.13611in" svg:y="0.56181in" svg:width="0.43403in" svg:height="0.26458in" draw:z-index="251661312" draw:id="id1" draw:style-name="a2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64"><draw:frame draw:z-index="251659264" draw:id="id2" draw:style-name="a3" draw:name="Caixa de Texto 5" text:anchor-type="paragraph" svg:x="2.94792in" svg:y="0.33472in" svg:width="3.425in" svg:height="1.76042in" style:rel-width="scale" style:rel-height="scale"><draw:text-box><text:p text:style-name="P65"/><text:p text:style-name="P66">ATENDA-SE <text:s text:c="14"/>ARQUIVE-SE</text:p><text:p text:style-name="P67"/><text:p text:style-name="P68"/><text:p text:style-name="P69">Sala das Sessões em:........./........../...........</text:p><text:p text:style-name="P70"/><text:p text:style-name="P71"><text:span text:style-name="T72"><text:s text:c="3"/>______________________________</text:span></text:p></draw:text-box><svg:title/><svg:desc/></draw:frame></text:span><text:span text:style-name="T73"><draw:frame draw:z-index="251660288" draw:id="id3" draw:style-name="a4" draw:name="Caixa de Texto 4" text:anchor-type="paragraph" svg:x="-0.37569in" svg:y="0.33472in" svg:width="2.92014in" svg:height="1.76042in" style:rel-width="scale" style:rel-height="scale"><draw:text-box><text:p text:style-name="P74">ATENDIDO <text:s/></text:p><text:p text:style-name="P75"><text:s text:c="4"/>Of. n.º______________________</text:p><text:p text:style-name="P76"/><text:p text:style-name="P77"/><text:p text:style-name="Normal"><text:span text:style-name="T78">Em:<text:s/></text:span><text:span text:style-name="T79">______/________/___________</text:span></text:p><text:p text:style-name="P80"/><text:p text:style-name="P81"/><text:p text:style-name="Normal"><text:span text:style-name="T82">_______________________________</text:span></text:p></draw:text-box><svg:title/><svg:desc/></draw:frame></text:span><text:span text:style-name="T83"><text:s text:c="68"/></text:span></text:p>
      <text:p text:style-name="Normal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F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F" style:language-asian="pt" style:country-asian="BR"/>
    </style:style>
    <style:style style:name="RodapéChar" style:display-name="Rodapé Char" style:family="text" style:parent-style-name="Fonteparág.padrão">
      <style:text-properties style:font-name-asian="F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5" style:display-name="ListLabel 5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Arial Black" style:font-name-complex="Arial" fo:font-size="10pt" style:font-size-asian="10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10pt" style:font-size-asian="10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P13" style:parent-style-name="Standard" style:family="paragraph">
      <style:paragraph-properties fo:text-align="center" fo:margin-bottom="0in" fo:line-height="100%" fo:margin-right="0.2479in"/>
    </style:style>
    <style:style style:name="T1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 fo:margin-right="0.2479in"/>
    </style:style>
    <style:style style:name="T1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2.90197in" svg:y="-0.31535in" svg:width="0.69724in" svg:height="0.61457in" style:rel-width="scale" style:rel-height="scale"><draw:image xlink:href="media/image1.png" xlink:type="simple" xlink:show="embed" xlink:actuate="onLoad"/><svg:title/><svg:desc>logocamara</svg:desc></draw:frame></text:p>
        <text:p text:style-name="P2"/>
        <text:p text:style-name="P3"><text:span text:style-name="T4">ESTADO DA BAHIA</text:span></text:p>
        <text:p text:style-name="P5"><text:span text:style-name="T6">CÂMARA MUNICIPAL DE JEQUIÉ</text:span></text:p>
        <text:p text:style-name="P7"><text:span text:style-name="T8">“Casa de Zenildo Tourinho”</text:span></text:p>
        <text:p text:style-name="P9"><text:span text:style-name="T10">Gabinete do Vereador</text:span><text:span text:style-name="T11"><text:s/></text:span><text:span text:style-name="T12">Sidney Magal</text:span></text:p>
        <text:p text:style-name="Cabeçalho"/>
      </style:header>
      <style:footer>
        <text:p text:style-name="P13"><text:span text:style-name="T14">Câmara Municipal de Jequié - Rua 2 de Julho, 79, Centro – Jequié-BA - CEP: 45.200-270</text:span></text:p>
        <text:p text:style-name="P15"><text:span text:style-name="T16">Portal Modelo:<text:s/></text:span><text:a xlink:href="http://jequie.ba.leg.br/" office:target-frame-name="_top" xlink:show="replace"><text:span text:style-name="ListLabel1">http://jequie.ba.leg.br</text:span></text:a><text:span text:style-name="T17"><text:s text:c="3"/>| E-mail:<text:s/></text:span><text:a xlink:href="mailto:camaramunicipaldejequie@jequie.ba.leg.br" office:target-frame-name="_top" xlink:show="replace"><text:span text:style-name="ListLabel1">camaramunicipaldejequie@jequie.ba.leg.br</text:span></text:a><text:span text:style-name="T18"><text:s/>| contato (073) 3528 8600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18T20:39:00Z</meta:creation-date>
    <dc:date>2024-03-18T20:39:00Z</dc:date>
    <meta:print-date>2024-03-18T20:22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33" meta:row-count="5" meta:non-whitespace-character-count="620"/>
  </office:meta>
</office:document-meta>
</file>