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Futura Lt BT" svg:font-family="Futura Lt BT" style:font-family-generic="swiss" style:font-pitch="variable"/>
    <style:font-face style:name="ICLCCO+Verdana" svg:font-family="ICLCCO+Verdana" style:font-family-generic="swiss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asian="Calibri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4" style:parent-style-name="Normal" style:family="paragraph">
      <style:paragraph-properties fo:text-align="justify" fo:line-height="150%" fo:margin-right="0.0076in" fo:background-color="#FFFFFF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fo:line-height="115%" fo:margin-right="0.0076in" fo:background-color="#FFFFFF"/>
    </style:style>
    <style:style style:name="T16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7" style:parent-style-name="Fonteparág.padrão" style:family="text">
      <style:text-properties style:font-name="Arial" style:font-name-asian="Calibri" style:font-name-complex="Arial" fo:color="#000000" style:letter-kerning="true" fo:font-size="11pt" style:font-size-asian="11pt" style:font-size-complex="11pt" fo:language="pt" fo:country="PT" style:language-asian="en" style:country-asian="US"/>
    </style:style>
    <style:style style:name="T18" style:parent-style-name="Fonteparág.padrão" style:family="text">
      <style:text-properties style:font-name="Arial" style:font-name-asian="Calibri" style:font-name-complex="Arial" fo:color="#333333" style:letter-kerning="true" fo:font-size="11pt" style:font-size-asian="11pt" style:font-size-complex="11pt" fo:background-color="#FFFFFF" style:language-asian="en" style:country-asian="US"/>
    </style:style>
    <style:style style:name="T19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22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" style:family="paragraph">
      <style:paragraph-properties fo:text-align="center" fo:margin-bottom="0.1388in" fo:line-height="150%"/>
      <style:text-properties style:font-name="Arial" style:font-name-asian="Calibri" style:font-name-complex="Ari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7" style:parent-style-name="Normal" style:family="paragraph">
      <style:paragraph-properties fo:text-align="justify" fo:margin-bottom="0.1666in" style:line-height-at-least="0.2222in"/>
    </style:style>
    <style:style style:name="T28" style:parent-style-name="Fonteparág.padrão" style:family="text">
      <style:text-properties style:font-name="Arial" style:font-name-complex="Arial" fo:color="#212121" fo:letter-spacing="-0.0069in" fo:font-size="11pt" style:font-size-asian="11pt" style:font-size-complex="11pt" fo:language="pt" fo:country="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bottom="0.1388in" fo:line-height="150%"/>
      <style:text-properties style:font-name="Arial" style:font-name-asian="Calibri" style:font-name-complex="Arial" fo:color="#000000" style:letter-kerning="true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text-align="center" fo:margin-bottom="0.1388in" fo:line-height="150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text-align="center" fo:margin-bottom="0.1388in" fo:line-height="150%"/>
    </style:style>
    <style:style style:name="T33" style:parent-style-name="Fonteparág.padrão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0" style:parent-style-name="Normal" style:family="paragraph">
      <style:text-properties style:font-name="Arial" style:font-name-complex="Arial" fo:font-size="11pt" style:font-size-asian="11pt"/>
    </style:style>
    <style:style style:name="P51" style:parent-style-name="Normal" style:family="paragraph">
      <style:text-properties style:font-name="Arial" style:font-name-complex="Arial" fo:font-size="11pt" style:font-size-asian="11pt"/>
    </style:style>
    <style:style style:name="P52" style:parent-style-name="Normal" style:family="paragraph">
      <style:text-properties style:font-name="Arial" style:font-name-complex="Arial" fo:font-size="11pt" style:font-size-asian="11pt"/>
    </style:style>
    <style:style style:name="T53" style:parent-style-name="Fonteparág.padrão" style:family="text">
      <style:text-properties style:font-name="Arial" style:font-name-complex="Arial" fo:font-size="11pt" style:font-size-asian="11pt"/>
    </style:style>
    <style:style style:name="T54" style:parent-style-name="Fonteparág.padrão" style:family="text">
      <style:text-properties style:font-name="Arial" style:font-name-complex="Arial" fo:font-style="italic" style:font-style-asian="italic" fo:font-size="11pt" style:font-size-asian="11pt"/>
    </style:style>
    <style:style style:name="P55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56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T57" style:parent-style-name="Fonteparág.padrão" style:family="text">
      <style:text-properties style:font-name="Arial" style:font-name-complex="Arial" fo:font-style="italic" style:font-style-asian="italic" fo:font-size="11pt" style:font-size-asian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NDICAÇÃO Nº<text:s/>548/2023</text:p>
      <text:p text:style-name="P14"/>
      <text:p text:style-name="P15"><text:span text:style-name="T16"><text:s text:c="7"/>Indicamos ao</text:span><text:span text:style-name="T17"><text:s/>Prefeito</text:span><text:span text:style-name="T18"><text:s/>Municipal Zenildo Brandão</text:span><text:span text:style-name="T19">, extensivo ao Secretário de Infraestrutura Lucindo Tomaz,<text:s/></text:span><text:span text:style-name="T20">ao Secretário de Esportes Mateus Roberto Oliveira Macedo</text:span><text:span text:style-name="T21"><text:s/></text:span><text:span text:style-name="T22">adotar as medidas cabíveis e necessárias para realizar a requalificação da quadra poliesportivas<text:s/></text:span><text:span text:style-name="T23">Conjunto Habitacional minha casa e mina vida na<text:s/></text:span><text:span text:style-name="T24">Baixa do Bonfim no Jequiezinho</text:span><text:span text:style-name="T25"><text:s text:c="2"/></text:span></text:p>
      <text:p text:style-name="P26">JUSTIFICATICA</text:p>
      <text:p text:style-name="P27"><text:span text:style-name="T28"><text:s text:c="6"/></text:span><text:span text:style-name="T29">Considerada como um equipamento de lazer, a quadra tem como objetivo propiciar às pessoas um espaço adequado para a prática de diversas modalidades esportivas, um local aprazível de lazer, socialização e integração de todos os moradores.</text:span></text:p>
      <text:p text:style-name="P30"><text:s text:c="6"/>Cientes de que esta nossa propositura receberá a devida atenção por parte do Executivo Municipal, reiteramos nossos votos de consideração.</text:p>
      <text:p text:style-name="P31"/>
      <text:p text:style-name="P32"><text:span text:style-name="T33">Sala das Sessões, 18 de maio de 2022.</text:span></text:p>
      <text:p text:style-name="P34"><text:s text:c="64"/></text:p>
      <text:p text:style-name="P35"/>
      <text:p text:style-name="P36"/>
      <text:p text:style-name="P37"><text:span text:style-name="T38">Wamiral Marinho</text:span></text:p>
      <text:p text:style-name="P39">Vereador</text:p>
      <text:p text:style-name="P40"/>
      <text:p text:style-name="Normal"><draw:custom-shape svg:x="5.75208in" svg:y="0.56181in" svg:width="0.48125in" svg:height="0.26389in" draw:z-index="251659264" draw:id="id0" draw:style-name="a1" draw:name="Retângulo 2" text:anchor-type="paragraph"><svg:title/><svg:desc/><draw:enhanced-geometry draw:type="non-primitive" svg:viewBox="0 0 21600 21600" draw:enhanced-path="M 0 0 L 21600 0 21600 21600 0 21600 Z N"/></draw:custom-shape><draw:custom-shape svg:x="4.13611in" svg:y="0.56181in" svg:width="0.43403in" svg:height="0.26389in" draw:z-index="251658240" draw:id="id1" draw:style-name="a2" draw:name="Retângulo 3" text:anchor-type="paragraph"><svg:title/><svg:desc/><draw:enhanced-geometry draw:type="non-primitive" svg:viewBox="0 0 21600 21600" draw:enhanced-path="M 0 0 L 21600 0 21600 21600 0 21600 Z N"/></draw:custom-shape><draw:frame draw:z-index="251656192" draw:id="id2" draw:style-name="a3" draw:name="Caixa de Texto 5" text:anchor-type="paragraph" svg:x="2.94792in" svg:y="0.33472in" svg:width="3.425in" svg:height="1.76042in" style:rel-width="scale" style:rel-height="scale"><draw:text-box><text:p text:style-name="P41"/><text:p text:style-name="P42">ATENDA-SE <text:s text:c="14"/>ARQUIVE-SE</text:p><text:p text:style-name="P43"/><text:p text:style-name="P44"/><text:p text:style-name="P45">Sala das Sessões em:........./........../...........</text:p><text:p text:style-name="P46"/><text:p text:style-name="P47"><text:span text:style-name="T48"><text:s text:c="3"/>______________________________</text:span></text:p></draw:text-box><svg:title/><svg:desc/></draw:frame><draw:frame draw:z-index="251657216" draw:id="id3" draw:style-name="a4" draw:name="Caixa de Texto 4" text:anchor-type="paragraph" svg:x="-0.37569in" svg:y="0.33472in" svg:width="2.92014in" svg:height="1.76042in" style:rel-width="scale" style:rel-height="scale"><draw:text-box><text:p text:style-name="P49">ATENDIDO <text:s/></text:p><text:p text:style-name="P50"><text:s text:c="4"/>Of. n.º______________________</text:p><text:p text:style-name="P51"/><text:p text:style-name="P52"/><text:p text:style-name="Normal"><text:span text:style-name="T53">Em:<text:s/></text:span><text:span text:style-name="T54">______/________/___________</text:span></text:p><text:p text:style-name="P55"/><text:p text:style-name="P56"/><text:p text:style-name="Normal"><text:span text:style-name="T57">_______________________________</text:span></text:p></draw:text-box><svg:title/><svg:desc/></draw:frame><text:span text:style-name="T58"><text:s text:c="68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Futura Lt BT" svg:font-family="Futura Lt BT" style:font-family-generic="swiss" style:font-pitch="variable"/>
    <style:font-face style:name="ICLCCO+Verdana" svg:font-family="ICLCCO+Verdana" style:font-family-generic="swiss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style="italic" style:font-style-asian="italic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Calibri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Arial" style:font-name-complex="Arial" fo:font-style="italic" style:font-style-asian="italic" fo:font-size="14pt" style:font-size-asian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3Char" style:display-name="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0.5pt" style:font-size-asian="10.5pt" style:font-size-complex="12pt"/>
    </style:style>
    <style:style style:name="Textoembloco" style:display-name="Texto em bloco" style:family="paragraph" style:parent-style-name="Normal">
      <style:paragraph-properties fo:text-align="justify" fo:margin-left="-0.3937in" fo:margin-right="-0.5312in">
        <style:tab-stops/>
      </style:paragraph-properties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RecuodecorpodetextoChar" style:display-name="Recuo de corpo de texto Char" style:family="text">
      <style:text-properties fo:font-size="11pt" style:font-size-asian="11pt"/>
    </style:style>
    <style:style style:name="DivisãodeTabelas" style:display-name="Divisão de Tabelas" style:family="paragraph" style:parent-style-name="Normal">
      <style:paragraph-properties style:punctuation-wrap="simple" style:text-autospace="none" fo:line-height="0.0138in"/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en" style:country-asian="US" fo:hyphenate="false"/>
    </style:style>
    <style:style style:name="Recuodecorpodetexto2Char" style:display-name="Recuo de corpo de texto 2 Char" style:family="text">
      <style:text-properties style:language-asian="en" style:country-asian="US"/>
    </style:style>
    <style:style style:name="PADRAO" style:display-name="PADRAO" style:family="paragraph" style:parent-style-name="Normal">
      <style:paragraph-properties style:text-autospace="none" fo:text-align="justify"/>
      <style:text-properties style:font-name="Tms Rmn" fo:font-size="12pt" style:font-size-asian="12pt" fo:hyphenate="false"/>
    </style:style>
    <style:style style:name="Subtítulo" style:display-name="Subtítulo" style:family="paragraph" style:parent-style-name="Normal" style:list-style-name="LFO1">
      <style:text-properties style:font-name="Futura Lt BT" fo:font-weight="bold" style:font-weight-asian="bold" fo:font-variant="small-caps" fo:hyphenate="false"/>
    </style:style>
    <style:style style:name="SubtítuloChar" style:display-name="Subtítulo Char" style:family="text">
      <style:text-properties style:font-name="Futura Lt BT" fo:font-weight="bold" style:font-weight-asian="bold" fo:font-variant="small-caps"/>
    </style:style>
    <style:style style:name="xl24" style:display-name="xl24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Nome" style:display-name="Nome" style:family="paragraph" style:parent-style-name="Normal">
      <style:paragraph-properties fo:text-align="justify">
        <style:tab-stops>
          <style:tab-stop style:type="center" style:position="4.2333in"/>
        </style:tab-stops>
      </style:paragraph-properties>
      <style:text-properties style:font-name="Arial" style:font-name-complex="Arial" fo:font-size="12pt" style:font-size-asian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41" style:display-name="xl41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ICLCCO+Verdana" style:font-name-complex="ICLCCO+Verdana" fo:color="#000000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0.375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t5" style:display-name="t5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8" style:display-name="p8" style:family="paragraph" style:parent-style-name="Normal">
      <style:paragraph-properties fo:widows="0" fo:orphans="0" style:line-height-at-least="0.1944in"/>
      <style:text-properties fo:font-size="12pt" style:font-size-asian="12pt" fo:hyphenate="false"/>
    </style:style>
    <style:style style:name="p13" style:display-name="p13" style:family="paragraph" style:parent-style-name="Normal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0.25in" fo:text-indent="0.0006in">
        <style:tab-stops/>
      </style:paragraph-properties>
      <style:text-properties fo:font-size="12pt" style:font-size-asian="12pt" fo:hyphenate="false"/>
    </style:style>
    <style:style style:name="Conteúdodetabela" style:display-name="Conteúdo de tabela" style:family="paragraph" style:parent-style-name="Corpodetexto">
      <style:text-properties fo:hyphenate="false"/>
    </style:style>
    <style:style style:name="xl26" style:display-name="xl26" style:family="paragraph" style:parent-style-name="Normal">
      <style:paragraph-properties fo:text-align="center" fo:margin-top="0.0694in" fo:margin-bottom="0.0694in"/>
      <style:text-properties style:font-name="Arial" fo:font-size="12pt" style:font-size-asian="12pt" fo:hyphenate="false"/>
    </style:style>
    <style:style style:name="pmain1" style:display-name="pmain1" style:family="text">
      <style:text-properties fo:font-weight="bold" style:font-weight-asian="bold" style:font-weight-complex="bold" fo:color="#003399" fo:font-size="20pt" style:font-size-asian="20pt" style:font-size-complex="20pt"/>
    </style:style>
    <style:style style:name="Commarcadores" style:display-name="Com marcadores" style:family="paragraph" style:parent-style-name="Normal" style:list-style-name="LFO2">
      <style:paragraph-properties fo:keep-together="always" style:punctuation-wrap="simple" style:text-autospace="none" fo:text-align="justify" fo:margin-top="0.0416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justify" fo:margin-top="0.0694in" fo:margin-bottom="0.0694in" fo:background-color="#FFFFFF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="0.0138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9" style:display-name="xl29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0000FF"/>
      <style:text-properties style:font-name="Arial" style:font-name-asian="Arial Unicode MS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text-align="center" style:vertical-align="middle" fo:margin-top="0.0694in" fo:margin-bottom="0.0694in" fo:background-color="#0000FF"/>
      <style:text-properties style:font-name="Arial" style:font-name-asian="Arial Unicode MS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0000FF"/>
      <style:text-properties style:font-name="Arial" style:font-name-asian="Arial Unicode MS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FF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4" style:display-name="xl34" style:family="paragraph" style:parent-style-name="Normal">
      <style:paragraph-properties fo:text-align="center" fo:margin-top="0.0694in" fo:margin-bottom="0.0694in" fo:background-color="#0000FF"/>
      <style:text-properties style:font-name="Arial" style:font-name-asian="Arial Unicode MS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FF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7" style:display-name="xl37" style:family="paragraph" style:parent-style-name="Normal">
      <style:paragraph-properties fo:text-align="center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9" style:display-name="xl39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justify" fo:margin-top="0.0694in" fo:margin-bottom="0.0694in" fo:background-color="#FFFFFF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2" style:display-name="xl42" style:family="paragraph" style:parent-style-name="Normal">
      <style:paragraph-properties fo:border="0.0138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4" style:display-name="xl44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5" style:display-name="xl45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6" style:display-name="xl46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7" style:display-name="xl4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8" style:display-name="xl48" style:family="paragraph" style:parent-style-name="Normal">
      <style:paragraph-properties fo:border="0.0138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FF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color="#0000FF" fo:font-size="8pt" style:font-size-asian="8pt" style:font-size-complex="8pt" fo:hyphenate="false"/>
    </style:style>
    <style:style style:name="xl52" style:display-name="xl5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color="#0000FF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0000FF"/>
      <style:text-properties style:font-name="Arial" style:font-name-asian="Arial Unicode MS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widows="0" fo:orphans="0" fo:text-align="justify" fo:line-height="150%" fo:text-indent="2.3625in"/>
      <style:text-properties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2a" style:display-name="t2a" style:family="paragraph" style:parent-style-name="Normal" style:auto-update="true" style:list-style-name="LFO4">
      <style:paragraph-properties fo:text-align="justify" fo:margin-top="0.0833in"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phStyle" style:display-name="Paragraph Sty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entered" style:display-name="Centered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 fo:hyphenate="false"/>
    </style:style>
    <style:style style:name="MençãoPendente" style:display-name="Menção Pendente" style:family="text">
      <style:text-properties fo:color="#605E5C" fo:background-color="#E1DFDD"/>
    </style:style>
    <text:list-style style:name="LFO1" style:display-name="LFO1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 style:display-name="LFO2">
      <text:list-level-style-number text:level="1" style:num-suffix=")" style:num-format="1">
        <style:list-level-properties text:space-before="0.2083in" text:min-label-width="0.2833in" text:list-level-position-and-space-mode="label-alignment">
          <style:list-level-label-alignment text:label-followed-by="listtab" fo:margin-left="0.4916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4" style:display-name="LFO4">
      <text:list-level-style-bullet text:level="1" text:style-name="WW_CharLFO3LVL1" text:bullet-char="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131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5" style:parent-style-name="Cabeçalh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6909in"/>
        </style:tab-stops>
      </style:paragraph-properties>
    </style:style>
    <style:style style:name="P7" style:parent-style-name="Normal" style:family="paragraph">
      <style:paragraph-properties fo:text-align="center" fo:margin-right="0.2479in"/>
      <style:text-properties style:font-name="Arial" style:font-name-complex="Arial" fo:color="#000000" fo:font-size="8pt" style:font-size-asian="8pt" style:font-size-complex="8pt"/>
    </style:style>
    <style:style style:name="P8" style:parent-style-name="Normal" style:family="paragraph">
      <style:paragraph-properties fo:text-align="center" fo:margin-right="0.2479in"/>
    </style:style>
    <style:style style:name="T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10417in" svg:height="1.10417in" style:rel-width="scale" style:rel-height="scale"><draw:image xlink:href="media/image1.jpeg" xlink:type="simple" xlink:show="embed" xlink:actuate="onLoad"/><svg:title/><svg:desc/></draw:frame></text:p>
        <text:p text:style-name="P3">ESTADO DA BAHIA</text:p>
        <text:p text:style-name="P4">CÂMARA MUNICIPAL DE JEQUIÉ</text:p>
        <text:p text:style-name="P5">“Casa de Zenildo Tourinho”</text:p>
        <text:p text:style-name="P6"><text:s text:c="40"/></text:p>
      </style:header>
      <style:footer>
        <text:p text:style-name="P7">_________________________________________________________________________________________________<text:line-break/>Câmara Municipal de Jequié - Rua 2 de Julho, 79, Centro – Jequié-BA - CEP: 45.200-270<text:s/></text:p>
        <text:p text:style-name="P8"><text:span text:style-name="T9">Portal Modelo:<text:s/></text:span><text:a xlink:href="http://jequie.ba.leg.br" office:target-frame-name="_top" xlink:show="replace"><text:span text:style-name="T10">http://jequie.ba.leg.br</text:span></text:a><text:span text:style-name="T11"><text:s text:c="3"/>| E-mail:<text:s/></text:span><text:a xlink:href="mailto:camaramunicipaldejequie@jequie.ba.leg.br" office:target-frame-name="_top" xlink:show="replace"><text:span text:style-name="T12">camaramunicipaldejequie@jequie.ba.leg.br</text:span></text:a><text:span text:style-name="T13"><text:s/>| contato (073) 3528 860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PP.03.2018</dc:title>
    <dc:subject/>
    <meta:keyword>ATA XEROX</meta:keyword>
    <meta:initial-creator>Lic;Dr. Venefrides</meta:initial-creator>
    <dc:creator>User</dc:creator>
    <meta:creation-date>2023-05-18T17:53:00Z</meta:creation-date>
    <dc:date>2023-05-24T16:08:00Z</dc:date>
    <meta:print-date>2021-05-06T18:57:00Z</meta:print-date>
    <meta:template xlink:href="Normal" xlink:type="simple"/>
    <meta:editing-cycles>5</meta:editing-cycles>
    <meta:editing-duration>PT1320S</meta:editing-duration>
    <meta:document-statistic meta:page-count="1" meta:paragraph-count="1" meta:word-count="153" meta:character-count="979" meta:row-count="6" meta:non-whitespace-character-count="827"/>
  </office:meta>
</office:document-meta>
</file>